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/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4472C4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9">
      <style:table-cell-properties style:vertical-align="automatic" fo:wrap-option="wrap"/>
    </style:style>
    <style:style style:name="ce15" style:family="table-cell" style:parent-style-name="Default" style:data-style-name="N0">
      <style:text-properties fo:color="#333333" style:font-name="Inherit" style:font-name-asian="Inherit" style:font-name-complex="Inherit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472C4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9.969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7.471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7785cm"/>
    </style:style>
    <style:style style:name="co13" style:family="table-column">
      <style:table-column-properties fo:break-before="auto" style:column-width="3.365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69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zardous_Substances_Consen_(3)" table:style-name="ta1">
        <table:table-column table:style-name="co1" table:default-cell-style-name="ce2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style-name="ce1"/>
          <table:table-cell table:style-name="ce3"/>
          <table:table-cell office:value-type="string" table:number-columns-spanned="7" table:number-rows-spanned="1" table:style-name="ce4">
            <text:p>Hyndburn Borough Council. Register of Hazardous Substances Consents (January 2023)</text:p>
          </table:table-cell>
          <table:covered-table-cell table:number-columns-repeated="6"/>
          <table:table-cell table:style-name="ce1"/>
          <table:table-cell office:value-type="string" table:style-name="ce7">
            <text:p><text:a xlink:href="http://planning.hyndburnbc.gov.uk/publisher/mvc/listDocuments?identifier=DC&amp;ref=">http://planning.hyndburnbc.gov.uk/publisher/mvc/listDocuments?identifier=DC&amp;ref=</text:a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Link to application on website</text:p>
          </table:table-cell>
          <table:table-cell table:style-name="ce9"/>
          <table:table-cell office:value-type="string" table:style-name="ce8">
            <text:p>Application no. on website</text:p>
          </table:table-cell>
          <table:table-cell office:value-type="string" table:style-name="ce10">
            <text:p>Application No.</text:p>
          </table:table-cell>
          <table:table-cell office:value-type="string" table:style-name="ce8">
            <text:p>Site Address</text:p>
          </table:table-cell>
          <table:table-cell office:value-type="string" table:style-name="ce8">
            <text:p>Application</text:p>
          </table:table-cell>
          <table:table-cell office:value-type="string" table:style-name="ce8">
            <text:p>Status</text:p>
          </table:table-cell>
          <table:table-cell table:style-name="ce8"/>
          <table:table-cell office:value-type="string" table:style-name="ce8">
            <text:p>Development description</text:p>
          </table:table-cell>
          <table:table-cell office:value-type="string" table:style-name="ce8">
            <text:p>Decision date</text:p>
          </table:table-cell>
          <table:table-cell table:style-name="ce9"/>
          <table:table-cell table:style-name="ce1"/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office:string-value="http://planning.hyndburnbc.gov.uk/publisher/mvc/listDocuments?identifier=DC&amp;ref=PR/92/0005" table:formula="of:=HYPERLINK([.B3])" table:style-name="ce11">
            <text:p>http://planning.hyndburnbc.gov.uk/publisher/mvc/listDocuments?identifier=DC&amp;ref=PR/92/0005</text:p>
          </table:table-cell>
          <table:table-cell office:value-type="string" office:string-value="http://planning.hyndburnbc.gov.uk/publisher/mvc/listDocuments?identifier=DC&amp;ref=PR/92/0005" table:formula="of:=COM.MICROSOFT.CONCAT([.$L$1];[.C3])" table:style-name="ce12">
            <text:p>http://planning.hyndburnbc.gov.uk/publisher/mvc/listDocuments?identifier=DC&amp;ref=PR/92/0005</text:p>
          </table:table-cell>
          <table:table-cell office:value-type="string" table:style-name="ce3">
            <text:p>PR/92/0005</text:p>
          </table:table-cell>
          <table:table-cell office:value-type="string" table:style-name="ce1">
            <text:p>PR/92/0005</text:p>
          </table:table-cell>
          <table:table-cell office:value-type="string" table:style-name="ce13">
            <text:p>British Gas <text:s/>Heys Lane <text:s/>Great Harwood <text:s/>BLACKBURN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Deemed Hazardous Substances Consent: Natural Gas</text:p>
          </table:table-cell>
          <table:table-cell office:value-type="date" office:date-value="1992-09-07T00:00:00" table:style-name="ce14">
            <text:p>07/09/1992</text:p>
          </table:table-cell>
          <table:table-cell table:style-name="ce1"/>
          <table:table-cell office:value-type="string" table:style-name="ce1">
            <text:p>HSC Revoked February 2012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92/0005" table:formula="of:=HYPERLINK([.B4])" table:style-name="ce11">
            <text:p>http://planning.hyndburnbc.gov.uk/publisher/mvc/listDocuments?identifier=DC&amp;ref=PR/92/0005</text:p>
          </table:table-cell>
          <table:table-cell office:value-type="string" office:string-value="http://planning.hyndburnbc.gov.uk/publisher/mvc/listDocuments?identifier=DC&amp;ref=PR/92/0005" table:formula="of:=COM.MICROSOFT.CONCAT([.$L$1];[.C4])" table:style-name="ce12">
            <text:p>http://planning.hyndburnbc.gov.uk/publisher/mvc/listDocuments?identifier=DC&amp;ref=PR/92/0005</text:p>
          </table:table-cell>
          <table:table-cell office:value-type="string" table:style-name="ce3">
            <text:p>PR/92/0005</text:p>
          </table:table-cell>
          <table:table-cell office:value-type="string" table:style-name="ce1">
            <text:p>92/001/D</text:p>
          </table:table-cell>
          <table:table-cell office:value-type="string" table:style-name="ce13">
            <text:p>British Gas <text:s/>Heys Lane <text:s/>Great Harwood <text:s/>BLACKBURN</text:p>
          </table:table-cell>
          <table:table-cell office:value-type="string" table:style-name="ce13">
            <text:p>Hazardous Substances Consent</text:p>
          </table:table-cell>
          <table:table-cell table:number-columns-repeated="2" table:style-name="ce13"/>
          <table:table-cell office:value-type="string" table:style-name="ce13">
            <text:p>Deemed consent. Continued operation</text:p>
          </table:table-cell>
          <table:table-cell office:value-type="date" office:date-value="1992-09-07T00:00:00" table:style-name="ce14">
            <text:p>07/09/1992</text:p>
          </table:table-cell>
          <table:table-cell office:value-type="string" table:style-name="ce15">
            <text:p>ALSO GIVEN NUMBER PR/92/0005 <text:s/>(NOT SAVED SEPERATELY)</text:p>
          </table:table-cell>
          <table:table-cell office:value-type="string" table:style-name="ce1">
            <text:p>HSC Revoked February 2012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92/0006" table:formula="of:=HYPERLINK([.B5])" table:style-name="ce11">
            <text:p>http://planning.hyndburnbc.gov.uk/publisher/mvc/listDocuments?identifier=DC&amp;ref=PR/92/0006</text:p>
          </table:table-cell>
          <table:table-cell office:value-type="string" office:string-value="http://planning.hyndburnbc.gov.uk/publisher/mvc/listDocuments?identifier=DC&amp;ref=PR/92/0006" table:formula="of:=COM.MICROSOFT.CONCAT([.$L$1];[.C5])" table:style-name="ce12">
            <text:p>http://planning.hyndburnbc.gov.uk/publisher/mvc/listDocuments?identifier=DC&amp;ref=PR/92/0006</text:p>
          </table:table-cell>
          <table:table-cell office:value-type="string" table:style-name="ce3">
            <text:p>PR/92/0006</text:p>
          </table:table-cell>
          <table:table-cell office:value-type="string" table:style-name="ce1">
            <text:p>PR/92/0006</text:p>
          </table:table-cell>
          <table:table-cell office:value-type="string" table:style-name="ce13">
            <text:p>William Blythe Ltd <text:s/>Church Works <text:s/>Bridge Street <text:s/>Church <text:s/>ACCRINGTON <text:s/>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Deemed Consent:storage of chlorine and arsenic trioxide</text:p>
          </table:table-cell>
          <table:table-cell office:value-type="date" office:date-value="1992-09-17T00:00:00" table:style-name="ce14">
            <text:p>17/09/1992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PR/92/0006" table:formula="of:=HYPERLINK([.B6])" table:style-name="ce11">
            <text:p>http://planning.hyndburnbc.gov.uk/publisher/mvc/listDocuments?identifier=DC&amp;ref=PR/92/0006</text:p>
          </table:table-cell>
          <table:table-cell office:value-type="string" office:string-value="http://planning.hyndburnbc.gov.uk/publisher/mvc/listDocuments?identifier=DC&amp;ref=PR/92/0006" table:formula="of:=COM.MICROSOFT.CONCAT([.$L$1];[.C6])" table:style-name="ce12">
            <text:p>http://planning.hyndburnbc.gov.uk/publisher/mvc/listDocuments?identifier=DC&amp;ref=PR/92/0006</text:p>
          </table:table-cell>
          <table:table-cell office:value-type="string" table:style-name="ce3">
            <text:p>PR/92/0006</text:p>
          </table:table-cell>
          <table:table-cell office:value-type="string" table:style-name="ce1">
            <text:p>92/002</text:p>
          </table:table-cell>
          <table:table-cell office:value-type="string" table:style-name="ce13">
            <text:p>William Blythe Ltd <text:s/>Bridge Street <text:s/>Church <text:s/>ACCRINGTON <text:s/>LANCASHIRE</text:p>
          </table:table-cell>
          <table:table-cell office:value-type="string" table:style-name="ce13">
            <text:p>Hazardous Substances Consent</text:p>
          </table:table-cell>
          <table:table-cell table:number-columns-repeated="2" table:style-name="ce13"/>
          <table:table-cell office:value-type="string" table:style-name="ce13">
            <text:p>Deemed Consent: Storage of 1600 tonnes of arsenic trioxide and 30 tonnes of Chlorine<text:s/></text:p>
          </table:table-cell>
          <table:table-cell office:value-type="date" office:date-value="1992-09-17T00:00:00" table:style-name="ce14">
            <text:p>17/09/1992</text:p>
          </table:table-cell>
          <table:table-cell office:value-type="string" table:style-name="ce15">
            <text:p>ALSO GIVEN NUMBERPR/92/0006 <text:s/>(NOT SAVED SEPERATELY)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PR/92/0007" table:formula="of:=HYPERLINK([.B7])" table:style-name="ce11">
            <text:p>http://planning.hyndburnbc.gov.uk/publisher/mvc/listDocuments?identifier=DC&amp;ref=PR/92/0007</text:p>
          </table:table-cell>
          <table:table-cell office:value-type="string" office:string-value="http://planning.hyndburnbc.gov.uk/publisher/mvc/listDocuments?identifier=DC&amp;ref=PR/92/0007" table:formula="of:=COM.MICROSOFT.CONCAT([.$L$1];[.C7])" table:style-name="ce12">
            <text:p>http://planning.hyndburnbc.gov.uk/publisher/mvc/listDocuments?identifier=DC&amp;ref=PR/92/0007</text:p>
          </table:table-cell>
          <table:table-cell office:value-type="string" table:style-name="ce3">
            <text:p>PR/92/0007</text:p>
          </table:table-cell>
          <table:table-cell office:value-type="string" table:style-name="ce1">
            <text:p>PR/92/0007</text:p>
          </table:table-cell>
          <table:table-cell office:value-type="string" table:style-name="ce13">
            <text:p>Nipa Laboratories <text:s/>Nook Lane <text:s/>Oswaldtwistle <text:s/>ACCRINGTON <text:s/>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Deemed Consent: storage of chlorine</text:p>
          </table:table-cell>
          <table:table-cell office:value-type="date" office:date-value="1992-12-08T00:00:00" table:style-name="ce14">
            <text:p>08/12/1992</text:p>
          </table:table-cell>
          <table:table-cell table:style-name="ce1"/>
          <table:table-cell office:value-type="string" table:style-name="ce1">
            <text:p>Site cleared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92/0007" table:formula="of:=HYPERLINK([.B8])" table:style-name="ce11">
            <text:p>http://planning.hyndburnbc.gov.uk/publisher/mvc/listDocuments?identifier=DC&amp;ref=PR/92/0007</text:p>
          </table:table-cell>
          <table:table-cell office:value-type="string" office:string-value="http://planning.hyndburnbc.gov.uk/publisher/mvc/listDocuments?identifier=DC&amp;ref=PR/92/0007" table:formula="of:=COM.MICROSOFT.CONCAT([.$L$1];[.C8])" table:style-name="ce12">
            <text:p>http://planning.hyndburnbc.gov.uk/publisher/mvc/listDocuments?identifier=DC&amp;ref=PR/92/0007</text:p>
          </table:table-cell>
          <table:table-cell office:value-type="string" table:style-name="ce3">
            <text:p>PR/92/0007</text:p>
          </table:table-cell>
          <table:table-cell office:value-type="string" table:style-name="ce1">
            <text:p>92/003/D</text:p>
          </table:table-cell>
          <table:table-cell office:value-type="string" table:style-name="ce13">
            <text:p>Nipa Laboratories Ltd. Nook Lane, Oswaldtwistle BB5 3PQ</text:p>
          </table:table-cell>
          <table:table-cell office:value-type="string" table:style-name="ce13">
            <text:p>Hazardous Substances Consent</text:p>
          </table:table-cell>
          <table:table-cell table:number-columns-repeated="2" table:style-name="ce13"/>
          <table:table-cell office:value-type="string" table:style-name="ce13">
            <text:p>Deemed consent. Chlorine storage 44 tons</text:p>
          </table:table-cell>
          <table:table-cell office:value-type="date" office:date-value="1992-12-08T00:00:00" table:style-name="ce14">
            <text:p>08/12/1992</text:p>
          </table:table-cell>
          <table:table-cell office:value-type="string" table:style-name="ce1">
            <text:p>ALSO GIVEN NUMBER PR/92/0007 <text:s/>(NOT SAVED SEPERATELY)</text:p>
          </table:table-cell>
          <table:table-cell office:value-type="string" table:style-name="ce1">
            <text:p>Site cleared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93/0006" table:formula="of:=HYPERLINK([.B9])" table:style-name="ce11">
            <text:p>http://planning.hyndburnbc.gov.uk/publisher/mvc/listDocuments?identifier=DC&amp;ref=PR/93/0006</text:p>
          </table:table-cell>
          <table:table-cell office:value-type="string" office:string-value="http://planning.hyndburnbc.gov.uk/publisher/mvc/listDocuments?identifier=DC&amp;ref=PR/93/0006" table:formula="of:=COM.MICROSOFT.CONCAT([.$L$1];[.C9])" table:style-name="ce12">
            <text:p>http://planning.hyndburnbc.gov.uk/publisher/mvc/listDocuments?identifier=DC&amp;ref=PR/93/0006</text:p>
          </table:table-cell>
          <table:table-cell office:value-type="string" table:style-name="ce3">
            <text:p>PR/93/0006</text:p>
          </table:table-cell>
          <table:table-cell office:value-type="string" table:style-name="ce1">
            <text:p>PR/93/0006</text:p>
          </table:table-cell>
          <table:table-cell office:value-type="string" table:style-name="ce13">
            <text:p>William Blythe Ltd <text:s/>Church Works <text:s/>Bridge Street <text:s/>Church <text:s/>ACCRINGTON 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Re-location of chlorine storage drum</text:p>
          </table:table-cell>
          <table:table-cell office:value-type="date" office:date-value="1993-08-09T00:00:00" table:style-name="ce14">
            <text:p>09/08/1993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PR/00/0002" table:formula="of:=HYPERLINK([.B10])" table:style-name="ce11">
            <text:p>http://planning.hyndburnbc.gov.uk/publisher/mvc/listDocuments?identifier=DC&amp;ref=PR/00/0002</text:p>
          </table:table-cell>
          <table:table-cell office:value-type="string" office:string-value="http://planning.hyndburnbc.gov.uk/publisher/mvc/listDocuments?identifier=DC&amp;ref=PR/00/0002" table:formula="of:=COM.MICROSOFT.CONCAT([.$L$1];[.C10])" table:style-name="ce12">
            <text:p>http://planning.hyndburnbc.gov.uk/publisher/mvc/listDocuments?identifier=DC&amp;ref=PR/00/0002</text:p>
          </table:table-cell>
          <table:table-cell office:value-type="string" table:style-name="ce3">
            <text:p>PR/00/0002</text:p>
          </table:table-cell>
          <table:table-cell office:value-type="string" table:style-name="ce1">
            <text:p>PR/00/0002</text:p>
          </table:table-cell>
          <table:table-cell office:value-type="string" table:style-name="ce13">
            <text:p>Isothane Ltd <text:s/>Newhouse Road <text:s/>Huncoat Industrial Estate <text:s/>ACCRINGTON 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Hazardous Substances Consent: Storage of Hazardous Substance(Tolvene Di-isocyanate)</text:p>
          </table:table-cell>
          <table:table-cell office:value-type="date" office:date-value="2000-10-25T00:00:00" table:style-name="ce14">
            <text:p>25/10/2000</text:p>
          </table:table-cell>
          <table:table-cell office:value-type="string" table:style-name="ce1">
            <text:p>Redacted</text:p>
          </table:table-cell>
          <table:table-cell office:value-type="string" table:style-name="ce16">
            <text:p><text:a xlink:href="mailto:info@isothane.com">info@isothane.com</text:a>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office:string-value="http://planning.hyndburnbc.gov.uk/publisher/mvc/listDocuments?identifier=DC&amp;ref=PR/99/0009" table:formula="of:=HYPERLINK([.B11])" table:style-name="ce11">
            <text:p>http://planning.hyndburnbc.gov.uk/publisher/mvc/listDocuments?identifier=DC&amp;ref=PR/99/0009</text:p>
          </table:table-cell>
          <table:table-cell office:value-type="string" office:string-value="http://planning.hyndburnbc.gov.uk/publisher/mvc/listDocuments?identifier=DC&amp;ref=PR/99/0009" table:formula="of:=COM.MICROSOFT.CONCAT([.$L$1];[.C11])" table:style-name="ce12">
            <text:p>http://planning.hyndburnbc.gov.uk/publisher/mvc/listDocuments?identifier=DC&amp;ref=PR/99/0009</text:p>
          </table:table-cell>
          <table:table-cell office:value-type="string" table:style-name="ce3">
            <text:p>PR/99/0009</text:p>
          </table:table-cell>
          <table:table-cell office:value-type="string" table:style-name="ce1">
            <text:p>PR/99/0009</text:p>
          </table:table-cell>
          <table:table-cell office:value-type="string" table:style-name="ce13">
            <text:p>NIPA Laboratories Ltd <text:s/>Nook Lane <text:s/>Oswaldtwistle <text:s/>ACCRINGTON 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with Conditions<text:s/></text:p>
          </table:table-cell>
          <table:table-cell office:value-type="string" table:style-name="ce13">
            <text:p>Deemed Consent: Storage of hazardous substances</text:p>
          </table:table-cell>
          <table:table-cell office:value-type="date" office:date-value="2001-02-12T00:00:00" table:style-name="ce14">
            <text:p>12/02/2001</text:p>
          </table:table-cell>
          <table:table-cell table:style-name="ce1"/>
          <table:table-cell office:value-type="string" table:style-name="ce1">
            <text:p>Site cleared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99/0010" table:formula="of:=HYPERLINK([.B12])" table:style-name="ce11">
            <text:p>http://planning.hyndburnbc.gov.uk/publisher/mvc/listDocuments?identifier=DC&amp;ref=PR/99/0010</text:p>
          </table:table-cell>
          <table:table-cell office:value-type="string" office:string-value="http://planning.hyndburnbc.gov.uk/publisher/mvc/listDocuments?identifier=DC&amp;ref=PR/99/0010" table:formula="of:=COM.MICROSOFT.CONCAT([.$L$1];[.C12])" table:style-name="ce12">
            <text:p>http://planning.hyndburnbc.gov.uk/publisher/mvc/listDocuments?identifier=DC&amp;ref=PR/99/0010</text:p>
          </table:table-cell>
          <table:table-cell office:value-type="string" table:style-name="ce3">
            <text:p>PR/99/0010</text:p>
          </table:table-cell>
          <table:table-cell office:value-type="string" table:style-name="ce1">
            <text:p>PR/99/0010</text:p>
          </table:table-cell>
          <table:table-cell office:value-type="string" table:style-name="ce13">
            <text:p>William Blythe Ltd <text:s/>Bridge Street <text:s/>Church <text:s/>ACCRINGTON <text:s/>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Hazardous Substance Consent: Storage of hazardous substances</text:p>
          </table:table-cell>
          <table:table-cell office:value-type="date" office:date-value="2001-02-26T00:00:00" table:style-name="ce14">
            <text:p>26/02/2001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PR/00/0014" table:formula="of:=HYPERLINK([.B13])" table:style-name="ce11">
            <text:p>http://planning.hyndburnbc.gov.uk/publisher/mvc/listDocuments?identifier=DC&amp;ref=PR/00/0014</text:p>
          </table:table-cell>
          <table:table-cell office:value-type="string" office:string-value="http://planning.hyndburnbc.gov.uk/publisher/mvc/listDocuments?identifier=DC&amp;ref=PR/00/0014" table:formula="of:=COM.MICROSOFT.CONCAT([.$L$1];[.C13])" table:style-name="ce12">
            <text:p>http://planning.hyndburnbc.gov.uk/publisher/mvc/listDocuments?identifier=DC&amp;ref=PR/00/0014</text:p>
          </table:table-cell>
          <table:table-cell office:value-type="string" table:style-name="ce3">
            <text:p>PR/00/0014</text:p>
          </table:table-cell>
          <table:table-cell office:value-type="string" table:style-name="ce1">
            <text:p>PR/00/0014</text:p>
          </table:table-cell>
          <table:table-cell office:value-type="string" table:style-name="ce13">
            <text:p>Great Harwood Holder Station <text:s/>Heys Lane <text:s/>Great Harwood <text:s/>BLACKBURN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with Conditions<text:s/></text:p>
          </table:table-cell>
          <table:table-cell office:value-type="string" table:style-name="ce13">
            <text:p>Hazardous Substances Consent: Storage of natural gas</text:p>
          </table:table-cell>
          <table:table-cell office:value-type="date" office:date-value="2001-03-28T00:00:00" table:style-name="ce14">
            <text:p>28/03/2001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SC Revoked February 2012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01/0015" table:formula="of:=HYPERLINK([.B14])" table:style-name="ce11">
            <text:p>http://planning.hyndburnbc.gov.uk/publisher/mvc/listDocuments?identifier=DC&amp;ref=PR/01/0015</text:p>
          </table:table-cell>
          <table:table-cell office:value-type="string" office:string-value="http://planning.hyndburnbc.gov.uk/publisher/mvc/listDocuments?identifier=DC&amp;ref=PR/01/0015" table:formula="of:=COM.MICROSOFT.CONCAT([.$L$1];[.C14])" table:style-name="ce12">
            <text:p>http://planning.hyndburnbc.gov.uk/publisher/mvc/listDocuments?identifier=DC&amp;ref=PR/01/0015</text:p>
          </table:table-cell>
          <table:table-cell office:value-type="string" table:style-name="ce3">
            <text:p>PR/01/0015</text:p>
          </table:table-cell>
          <table:table-cell office:value-type="string" table:style-name="ce1">
            <text:p>PR/01/0015</text:p>
          </table:table-cell>
          <table:table-cell office:value-type="string" table:style-name="ce13">
            <text:p>Caligen Foam Ltd <text:s/>Broad Oak <text:s/>Accrington <text:s/>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Hazardous Substance Consent: <text:s/>Storage of Hazardous Substances (Toluene2, 4 - Diisocyanate, Toluene 2, 6 - Diisocyanate</text:p>
          </table:table-cell>
          <table:table-cell office:value-type="date" office:date-value="2002-04-22T00:00:00" table:style-name="ce14">
            <text:p>22/04/2002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4">
          <table:table-cell office:value-type="string" office:string-value="http://planning.hyndburnbc.gov.uk/publisher/mvc/listDocuments?identifier=DC&amp;ref=PR/01/0013" table:formula="of:=HYPERLINK([.B15])" table:style-name="ce11">
            <text:p>http://planning.hyndburnbc.gov.uk/publisher/mvc/listDocuments?identifier=DC&amp;ref=PR/01/0013</text:p>
          </table:table-cell>
          <table:table-cell office:value-type="string" office:string-value="http://planning.hyndburnbc.gov.uk/publisher/mvc/listDocuments?identifier=DC&amp;ref=PR/01/0013" table:formula="of:=COM.MICROSOFT.CONCAT([.$L$1];[.C15])" table:style-name="ce12">
            <text:p>http://planning.hyndburnbc.gov.uk/publisher/mvc/listDocuments?identifier=DC&amp;ref=PR/01/0013</text:p>
          </table:table-cell>
          <table:table-cell office:value-type="string" table:style-name="ce3">
            <text:p>PR/01/0013</text:p>
          </table:table-cell>
          <table:table-cell office:value-type="string" table:style-name="ce1">
            <text:p>PR/01/0013</text:p>
          </table:table-cell>
          <table:table-cell office:value-type="string" table:style-name="ce13">
            <text:p>Clariant Holdings UK Limited <text:s/>Nook Lane <text:s/>Oswaldtwistle <text:s/>ACCRINGTON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HAZ</text:p>
          </table:table-cell>
          <table:table-cell office:value-type="string" table:style-name="ce13">
            <text:p>Hazardous Substance Consent: Storage of Hazardous Substances(Benzisothiazolin-3-One, 3, 4 - Dichloroaniline,Parachlorophenylisocyanate, Trichlorocarbanilide and waste</text:p>
          </table:table-cell>
          <table:table-cell office:value-type="date" office:date-value="2002-10-09T00:00:00" table:style-name="ce14">
            <text:p>09/10/2002</text:p>
          </table:table-cell>
          <table:table-cell table:style-name="ce1"/>
          <table:table-cell office:value-type="string" table:style-name="ce1">
            <text:p>Site cleared</text:p>
          </table:table-cell>
          <table:table-cell table:number-columns-repeated="16372" table:style-name="ce1"/>
        </table:table-row>
        <table:table-row table:style-name="ro3">
          <table:table-cell office:value-type="string" office:string-value="http://planning.hyndburnbc.gov.uk/publisher/mvc/listDocuments?identifier=DC&amp;ref=PR/03/0007" table:formula="of:=HYPERLINK([.B16])" table:style-name="ce11">
            <text:p>http://planning.hyndburnbc.gov.uk/publisher/mvc/listDocuments?identifier=DC&amp;ref=PR/03/0007</text:p>
          </table:table-cell>
          <table:table-cell office:value-type="string" office:string-value="http://planning.hyndburnbc.gov.uk/publisher/mvc/listDocuments?identifier=DC&amp;ref=PR/03/0007" table:formula="of:=COM.MICROSOFT.CONCAT([.$L$1];[.C16])" table:style-name="ce12">
            <text:p>http://planning.hyndburnbc.gov.uk/publisher/mvc/listDocuments?identifier=DC&amp;ref=PR/03/0007</text:p>
          </table:table-cell>
          <table:table-cell office:value-type="string" table:style-name="ce3">
            <text:p>PR/03/0007</text:p>
          </table:table-cell>
          <table:table-cell office:value-type="string" table:style-name="ce1">
            <text:p>PR/03/0007</text:p>
          </table:table-cell>
          <table:table-cell office:value-type="string" table:style-name="ce13">
            <text:p>Clariant UK Ltd <text:s/>Nook Lane <text:s/>Oswaldtwistle <text:s/>ACCRINGTON <text:s/>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with Conditions<text:s/></text:p>
          </table:table-cell>
          <table:table-cell office:value-type="string" table:style-name="ce13">
            <text:p>Hazardous Substances Consent: storage of generic categories of materials</text:p>
          </table:table-cell>
          <table:table-cell office:value-type="date" office:date-value="2004-04-01T00:00:00" table:style-name="ce14">
            <text:p>01/04/2004</text:p>
          </table:table-cell>
          <table:table-cell table:style-name="ce1"/>
          <table:table-cell office:value-type="string" table:style-name="ce1">
            <text:p>Site cleared</text:p>
          </table:table-cell>
          <table:table-cell table:number-columns-repeated="16372" table:style-name="ce1"/>
        </table:table-row>
        <table:table-row table:style-name="ro4">
          <table:table-cell office:value-type="string" office:string-value="http://planning.hyndburnbc.gov.uk/publisher/mvc/listDocuments?identifier=DC&amp;ref=PR/02/0004" table:formula="of:=HYPERLINK([.B17])" table:style-name="ce11">
            <text:p>http://planning.hyndburnbc.gov.uk/publisher/mvc/listDocuments?identifier=DC&amp;ref=PR/02/0004</text:p>
          </table:table-cell>
          <table:table-cell office:value-type="string" office:string-value="http://planning.hyndburnbc.gov.uk/publisher/mvc/listDocuments?identifier=DC&amp;ref=PR/02/0004" table:formula="of:=COM.MICROSOFT.CONCAT([.$L$1];[.C17])" table:style-name="ce12">
            <text:p>http://planning.hyndburnbc.gov.uk/publisher/mvc/listDocuments?identifier=DC&amp;ref=PR/02/0004</text:p>
          </table:table-cell>
          <table:table-cell office:value-type="string" table:style-name="ce3">
            <text:p>PR/02/0004</text:p>
          </table:table-cell>
          <table:table-cell office:value-type="string" table:style-name="ce1">
            <text:p>PR/02/0004</text:p>
          </table:table-cell>
          <table:table-cell office:value-type="string" table:style-name="ce13">
            <text:p>Joseph Metcalf Ltd <text:s/>Brookside Lane <text:s/>Oswaldtwistle <text:s/>ACCRINGTON 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No Conditions</text:p>
          </table:table-cell>
          <table:table-cell office:value-type="string" table:style-name="ce13">
            <text:p>Hazardous Substances Consent: <text:s/>Storage of hazardous substances <text:s/>(Sodium Chlorate Part 3, No 3: Potassium Nitrate Part 3, No 3; Nitrate of Soda Part 3, No 3; Sodium Chlorate mixed Part 3, No 3.</text:p>
          </table:table-cell>
          <table:table-cell office:value-type="date" office:date-value="2004-04-29T00:00:00" table:style-name="ce14">
            <text:p>29/04/2004</text:p>
          </table:table-cell>
          <table:table-cell table:style-name="ce1"/>
          <table:table-cell office:value-type="string" table:style-name="ce1">
            <text:p>Site cleared</text:p>
          </table:table-cell>
          <table:table-cell table:number-columns-repeated="16372"/>
        </table:table-row>
        <table:table-row table:style-name="ro3">
          <table:table-cell table:style-name="ce17"/>
          <table:table-cell office:value-type="string" office:string-value="http://planning.hyndburnbc.gov.uk/publisher/mvc/listDocuments?identifier=DC&amp;ref=Not on website" table:formula="of:=COM.MICROSOFT.CONCAT([.$L$1];[.C18])" table:style-name="ce12">
            <text:p>http://planning.hyndburnbc.gov.uk/publisher/mvc/listDocuments?identifier=DC&amp;ref=Not on website</text:p>
          </table:table-cell>
          <table:table-cell office:value-type="string" table:style-name="ce3">
            <text:p>Not on website</text:p>
          </table:table-cell>
          <table:table-cell office:value-type="string" table:style-name="ce1">
            <text:p>I/00/0004</text:p>
          </table:table-cell>
          <table:table-cell office:value-type="string" table:style-name="ce13">
            <text:p>Isothane Ltd <text:s/>Newhouse Road <text:s/>Huncoat Industrial Estate <text:s/>ACCRINGTON 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WITHDRAWN</text:p>
          </table:table-cell>
          <table:table-cell office:value-type="string" table:style-name="ce13">
            <text:p>Withdrawn Decision Type<text:s/></text:p>
          </table:table-cell>
          <table:table-cell office:value-type="string" table:style-name="ce13">
            <text:p>Hazardous Substances Consent: Storage of Hazardous Substance(Tolvene Di-isocyanate)</text:p>
          </table:table-cell>
          <table:table-cell office:value-type="date" office:date-value="2005-07-27T00:00:00" table:style-name="ce14">
            <text:p>27/07/2005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string" office:string-value="http://planning.hyndburnbc.gov.uk/publisher/mvc/listDocuments?identifier=DC&amp;ref=Not on website" table:formula="of:=COM.MICROSOFT.CONCAT([.$L$1];[.C19])" table:style-name="ce12">
            <text:p>http://planning.hyndburnbc.gov.uk/publisher/mvc/listDocuments?identifier=DC&amp;ref=Not on website</text:p>
          </table:table-cell>
          <table:table-cell office:value-type="string" table:style-name="ce3">
            <text:p>Not on website</text:p>
          </table:table-cell>
          <table:table-cell office:value-type="string" table:style-name="ce1">
            <text:p>I/03/0051</text:p>
          </table:table-cell>
          <table:table-cell office:value-type="string" table:style-name="ce13">
            <text:p>Clariant UK Ltd <text:s/>Nook Lane <text:s/>Oswaldtwistle <text:s/>ACCRINGTON <text:s/>LANCASHIRE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WITHDRAWN</text:p>
          </table:table-cell>
          <table:table-cell office:value-type="string" table:style-name="ce13">
            <text:p>Withdrawn Decision Type<text:s/></text:p>
          </table:table-cell>
          <table:table-cell office:value-type="string" table:style-name="ce13">
            <text:p>Hazardous Substance Consent: Storage of generic categories ofmaterials</text:p>
          </table:table-cell>
          <table:table-cell office:value-type="date" office:date-value="2005-07-27T00:00:00" table:style-name="ce14">
            <text:p>27/07/2005</text:p>
          </table:table-cell>
          <table:table-cell table:style-name="ce1"/>
          <table:table-cell office:value-type="string" table:style-name="ce1">
            <text:p>Site cleared</text:p>
          </table:table-cell>
          <table:table-cell table:number-columns-repeated="16372"/>
        </table:table-row>
        <table:table-row table:style-name="ro3">
          <table:table-cell office:value-type="string" office:string-value="http://planning.hyndburnbc.gov.uk/publisher/mvc/listDocuments?identifier=DC&amp;ref=PR/06/0200" table:formula="of:=HYPERLINK([.B20])" table:style-name="ce11">
            <text:p>http://planning.hyndburnbc.gov.uk/publisher/mvc/listDocuments?identifier=DC&amp;ref=PR/06/0200</text:p>
          </table:table-cell>
          <table:table-cell office:value-type="string" office:string-value="http://planning.hyndburnbc.gov.uk/publisher/mvc/listDocuments?identifier=DC&amp;ref=PR/06/0200" table:formula="of:=COM.MICROSOFT.CONCAT([.$L$1];[.C20])" table:style-name="ce12">
            <text:p>http://planning.hyndburnbc.gov.uk/publisher/mvc/listDocuments?identifier=DC&amp;ref=PR/06/0200</text:p>
          </table:table-cell>
          <table:table-cell office:value-type="string" table:style-name="ce3">
            <text:p>PR/06/0200</text:p>
          </table:table-cell>
          <table:table-cell office:value-type="string" table:style-name="ce1">
            <text:p>11/06/0200</text:p>
          </table:table-cell>
          <table:table-cell office:value-type="string" table:style-name="ce13">
            <text:p>William Blythe Ltd <text:s/>Bridge Street Church Accrington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with Conditions<text:s/></text:p>
          </table:table-cell>
          <table:table-cell office:value-type="string" table:style-name="ce13">
            <text:p>Changes necessary to location and quantity of a number of substances</text:p>
          </table:table-cell>
          <table:table-cell office:value-type="date" office:date-value="2006-07-03T00:00:00" table:style-name="ce14">
            <text:p>03/07/2006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PR/06/0414" table:formula="of:=HYPERLINK([.B21])" table:style-name="ce11">
            <text:p>http://planning.hyndburnbc.gov.uk/publisher/mvc/listDocuments?identifier=DC&amp;ref=PR/06/0414</text:p>
          </table:table-cell>
          <table:table-cell office:value-type="string" office:string-value="http://planning.hyndburnbc.gov.uk/publisher/mvc/listDocuments?identifier=DC&amp;ref=PR/06/0414" table:formula="of:=COM.MICROSOFT.CONCAT([.$L$1];[.C21])" table:style-name="ce12">
            <text:p>http://planning.hyndburnbc.gov.uk/publisher/mvc/listDocuments?identifier=DC&amp;ref=PR/06/0414</text:p>
          </table:table-cell>
          <table:table-cell office:value-type="string" table:style-name="ce3">
            <text:p>PR/06/0414</text:p>
          </table:table-cell>
          <table:table-cell office:value-type="string" table:style-name="ce1">
            <text:p>11/06/0414</text:p>
          </table:table-cell>
          <table:table-cell office:value-type="string" table:style-name="ce13">
            <text:p>Baxenden Chemicals Ltd Paragon Works Baxenden Accrington Lancs BB5 2SL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WITHDRAWN</text:p>
          </table:table-cell>
          <table:table-cell office:value-type="string" table:style-name="ce13">
            <text:p>Withdrawn Decision Type<text:s/></text:p>
          </table:table-cell>
          <table:table-cell office:value-type="string" table:style-name="ce13">
            <text:p>Hazardous Substance Consent: Changes necessary to the location and quantity of a number of substances</text:p>
          </table:table-cell>
          <table:table-cell office:value-type="date" office:date-value="2007-02-21T00:00:00" table:style-name="ce14">
            <text:p>21/02/2007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11/11/0064" table:formula="of:=HYPERLINK([.B22])" table:style-name="ce11">
            <text:p>http://planning.hyndburnbc.gov.uk/publisher/mvc/listDocuments?identifier=DC&amp;ref=11/11/0064</text:p>
          </table:table-cell>
          <table:table-cell office:value-type="string" office:string-value="http://planning.hyndburnbc.gov.uk/publisher/mvc/listDocuments?identifier=DC&amp;ref=11/11/0064" table:formula="of:=COM.MICROSOFT.CONCAT([.$L$1];[.C22])" table:style-name="ce12">
            <text:p>http://planning.hyndburnbc.gov.uk/publisher/mvc/listDocuments?identifier=DC&amp;ref=11/11/0064</text:p>
          </table:table-cell>
          <table:table-cell office:value-type="string" table:style-name="ce3">
            <text:p>11/11/0064</text:p>
          </table:table-cell>
          <table:table-cell office:value-type="string" table:style-name="ce1">
            <text:p>11/11/0064</text:p>
          </table:table-cell>
          <table:table-cell office:value-type="string" table:style-name="ce13">
            <text:p>Unit 5 Shorten Brook Way Altham Business Park Altham Accrington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WITHDRAWN</text:p>
          </table:table-cell>
          <table:table-cell office:value-type="string" table:style-name="ce13">
            <text:p>Withdrawn Decision Type<text:s/></text:p>
          </table:table-cell>
          <table:table-cell office:value-type="string" table:style-name="ce13">
            <text:p>Hazardous Substances Consent: Please see list attached</text:p>
          </table:table-cell>
          <table:table-cell office:value-type="date" office:date-value="2011-05-09T00:00:00" table:style-name="ce14">
            <text:p>09/05/2011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3">
          <table:table-cell office:value-type="string" office:string-value="http://planning.hyndburnbc.gov.uk/publisher/mvc/listDocuments?identifier=DC&amp;ref=11/17/0024" table:formula="of:=HYPERLINK([.B23])" table:style-name="ce11">
            <text:p>http://planning.hyndburnbc.gov.uk/publisher/mvc/listDocuments?identifier=DC&amp;ref=11/17/0024</text:p>
          </table:table-cell>
          <table:table-cell office:value-type="string" office:string-value="http://planning.hyndburnbc.gov.uk/publisher/mvc/listDocuments?identifier=DC&amp;ref=11/17/0024" table:formula="of:=COM.MICROSOFT.CONCAT([.$L$1];[.C23])" table:style-name="ce12">
            <text:p>http://planning.hyndburnbc.gov.uk/publisher/mvc/listDocuments?identifier=DC&amp;ref=11/17/0024</text:p>
          </table:table-cell>
          <table:table-cell office:value-type="string" table:style-name="ce3">
            <text:p>11/17/0024</text:p>
          </table:table-cell>
          <table:table-cell office:value-type="string" table:style-name="ce1">
            <text:p>11/17/0024</text:p>
          </table:table-cell>
          <table:table-cell office:value-type="string" table:style-name="ce13">
            <text:p>Unit 4 Altham Business Park Shorten Brook Drive Altham Lancs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conditionally</text:p>
          </table:table-cell>
          <table:table-cell office:value-type="string" table:style-name="ce13">
            <text:p>Hazardous Substances Consent: <text:s/>Proposed storage/warehouse facility for Hazardous Substances</text:p>
          </table:table-cell>
          <table:table-cell office:value-type="date" office:date-value="2017-05-31T00:00:00" table:style-name="ce14">
            <text:p>31/05/2017</text:p>
          </table:table-cell>
          <table:table-cell table:number-columns-repeated="16374" table:style-name="ce1"/>
        </table:table-row>
        <table:table-row table:style-name="ro5">
          <table:table-cell office:value-type="string" office:string-value="http://planning.hyndburnbc.gov.uk/publisher/mvc/listDocuments?identifier=DC&amp;ref=11/19/0159" table:formula="of:=HYPERLINK([.B24])" table:style-name="ce11">
            <text:p>http://planning.hyndburnbc.gov.uk/publisher/mvc/listDocuments?identifier=DC&amp;ref=11/19/0159</text:p>
          </table:table-cell>
          <table:table-cell office:value-type="string" office:string-value="http://planning.hyndburnbc.gov.uk/publisher/mvc/listDocuments?identifier=DC&amp;ref=11/19/0159" table:formula="of:=COM.MICROSOFT.CONCAT([.$L$1];[.C24])" table:style-name="ce12">
            <text:p>http://planning.hyndburnbc.gov.uk/publisher/mvc/listDocuments?identifier=DC&amp;ref=11/19/0159</text:p>
          </table:table-cell>
          <table:table-cell office:value-type="string" table:style-name="ce3">
            <text:p>11/19/0159</text:p>
          </table:table-cell>
          <table:table-cell office:value-type="string" table:style-name="ce1">
            <text:p>11/19/0159</text:p>
          </table:table-cell>
          <table:table-cell office:value-type="string" table:style-name="ce13">
            <text:p>William Blythe Ltd Bridge Street Church Accrington Lancs BB5 4PD</text:p>
          </table:table-cell>
          <table:table-cell office:value-type="string" table:style-name="ce13">
            <text:p>Hazardous Substances Consent</text:p>
          </table:table-cell>
          <table:table-cell office:value-type="string" table:style-name="ce13">
            <text:p>FINAL DECISION</text:p>
          </table:table-cell>
          <table:table-cell office:value-type="string" table:style-name="ce13">
            <text:p>Approved conditionally</text:p>
          </table:table-cell>
          <table:table-cell office:value-type="string" table:style-name="ce13">
            <text:p>Hazardous Substance Consent: <text:s/>Changes to the location and quantity of a number of substances including transport to and from the site and in the site.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">
            <text:p>Redacted</text:p>
          </table:table-cell>
          <table:table-cell table:number-columns-repeated="16373" table:style-name="ce1"/>
        </table:table-row>
        <table:table-row table:style-name="ro6">
          <table:table-cell table:style-name="ce17"/>
          <table:table-cell table:style-name="ce1"/>
          <table:table-cell table:style-name="ce3"/>
          <table:table-cell table:style-name="ce1"/>
          <table:table-cell table:number-columns-repeated="6" table:style-name="ce13"/>
          <table:table-cell table:number-columns-repeated="16374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53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gel Gastall</meta:initial-creator>
    <dc:creator>Nigel Gastall</dc:creator>
    <meta:creation-date>2023-01-10T17:07:12Z</meta:creation-date>
    <dc:date>2023-01-10T17:08:24Z</dc:date>
  </office:meta>
</office:document-meta>
</file>